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margin-left="-0.4902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-0.4902in">
        <style:tab-stops/>
      </style:paragraph-properties>
      <style:text-properties fo:language="ru" fo:country="RU"/>
    </style:style>
    <style:style style:name="P5" style:parent-style-name="Standard" style:family="paragraph">
      <style:paragraph-properties fo:margin-left="-0.4902in">
        <style:tab-stops/>
      </style:paragraph-properties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3.2256in" style:use-optimal-column-width="false"/>
    </style:style>
    <style:style style:name="TableColumn13" style:family="table-column">
      <style:table-column-properties style:column-width="1.0437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10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P41" style:parent-style-name="TableContents" style:family="paragraph"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P58" style:parent-style-name="TableContents" style:family="paragraph"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P83" style:parent-style-name="TableContents" style:family="paragraph"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P101" style:parent-style-name="TableContents" style:family="paragraph">
      <style:text-properties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P110" style:parent-style-name="TableContents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P119" style:parent-style-name="TableContents" style:family="paragraph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P137" style:parent-style-name="TableContents" style:family="paragraph"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P146" style:parent-style-name="TableContents" style:family="paragraph"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P155" style:parent-style-name="TableContents" style:family="paragraph">
      <style:text-properties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P164" style:parent-style-name="TableContents" style:family="paragraph">
      <style:text-properties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P181" style:parent-style-name="TableContents" style:family="paragraph">
      <style:text-properties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>
        <style:tab-stops>
          <style:tab-stop style:type="left" style:position="1.8527in"/>
        </style:tab-stops>
      </style:paragraph-properties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size="14pt" style:font-size-asian="14pt" style:font-size-complex="14pt" fo:language="ru" fo:country="RU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margin-left="1.575in">
        <style:tab-stops/>
      </style:paragraph-properties>
    </style:style>
    <style:style style:name="T2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107"/>УТВЕРЖДАЮ:</text:p>
      <text:p text:style-name="P2"><text:s text:c="64"/><text:s text:c="24"/>И.о директора МБОУ «ОЦ № 11»</text:p>
      <text:p text:style-name="P3"><text:s text:c="100"/>___________Н.В.Пономарева <text:s text:c="77"/><text:s text:c="61"/></text:p>
      <text:p text:style-name="P4"><text:s text:c="100"/>«_____»____________2020 г.</text:p>
      <text:p text:style-name="P5"><text:s text:c="64"/></text:p>
      <text:p text:style-name="Standard"><text:span text:style-name="T6"><text:s text:c="2"/></text:span><text:span text:style-name="T7"><text:s text:c="36"/></text:span><text:span text:style-name="T8">План работы отряда ЮИД МБОУ СОШ № 11 <text:s text:c="3"/></text:span></text:p>
      <text:p text:style-name="P9"><text:s text:c="51"/>на 2020-2021учебный год <text:s text:c="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№<text:span text:style-name="T17">п/п</text:span></text:p>
          </table:table-cell>
          <table:table-cell table:style-name="TableCell18">
            <text:p text:style-name="P19">Название мероприятия</text:p>
          </table:table-cell>
          <table:table-cell table:style-name="TableCell20">
            <text:p text:style-name="P21">Сроки</text:p>
          </table:table-cell>
          <table:table-cell table:style-name="TableCell22">
            <text:p text:style-name="P23">Ответственные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P27">Общий сбор членов отряда ЮИД.</text:p>
            <text:p text:style-name="P28">Выборы штаба<text:s/>отряда, распределение обязанностей</text:p>
          </table:table-cell>
          <table:table-cell table:style-name="TableCell29">
            <text:p text:style-name="P30">сентябрь</text:p>
          </table:table-cell>
          <table:table-cell table:style-name="TableCell31">
            <text:p text:style-name="P32">Командир отряда</text:p>
          </table:table-cell>
        </table:table-row>
        <table:table-row table:style-name="TableRow33">
          <table:table-cell table:style-name="TableCell34">
            <text:p text:style-name="TableContents">2</text:p>
          </table:table-cell>
          <table:table-cell table:style-name="TableCell35">
            <text:p text:style-name="P36">Подготовка и проведение праздника для первоклассников «Посвящение в пешеходы»</text:p>
          </table:table-cell>
          <table:table-cell table:style-name="TableCell37">
            <text:p text:style-name="P38">01.09.2020 г.</text:p>
          </table:table-cell>
          <table:table-cell table:style-name="TableCell39">
            <text:p text:style-name="P40">Командир отряда</text:p>
            <text:p text:style-name="P41">Руководитель отряда</text:p>
          </table:table-cell>
        </table:table-row>
        <table:table-row table:style-name="TableRow42">
          <table:table-cell table:style-name="TableCell43">
            <text:p text:style-name="TableContents">3</text:p>
          </table:table-cell>
          <table:table-cell table:style-name="TableCell44">
            <text:p text:style-name="P45">Участие в месячнике «Внимание — дети!» (по плану школы).</text:p>
          </table:table-cell>
          <table:table-cell table:style-name="TableCell46">
            <text:p text:style-name="P47">Сентябрь</text:p>
          </table:table-cell>
          <table:table-cell table:style-name="TableCell48">
            <text:p text:style-name="P49">Руководитель отряда</text:p>
          </table:table-cell>
        </table:table-row>
        <table:table-row table:style-name="TableRow50">
          <table:table-cell table:style-name="TableCell51">
            <text:p text:style-name="TableContents">4</text:p>
          </table:table-cell>
          <table:table-cell table:style-name="TableCell52">
            <text:p text:style-name="P53">Проведение рейдов по соблюдению учащимися начальных классов правил дорожного движения.</text:p>
          </table:table-cell>
          <table:table-cell table:style-name="TableCell54">
            <text:p text:style-name="P55">В течение года</text:p>
          </table:table-cell>
          <table:table-cell table:style-name="TableCell56">
            <text:p text:style-name="P57">Командир отряда</text:p>
            <text:p text:style-name="P58">Руководитель отряда</text:p>
          </table:table-cell>
        </table:table-row>
        <table:table-row table:style-name="TableRow59">
          <table:table-cell table:style-name="TableCell60">
            <text:p text:style-name="TableContents">5</text:p>
          </table:table-cell>
          <table:table-cell table:style-name="TableCell61">
            <text:p text:style-name="P62">Изучение правил дорожного движения (в соответствии с планом)</text:p>
          </table:table-cell>
          <table:table-cell table:style-name="TableCell63">
            <text:p text:style-name="P64">В течение года</text:p>
          </table:table-cell>
          <table:table-cell table:style-name="TableCell65">
            <text:p text:style-name="P66">Руководитель отряда</text:p>
          </table:table-cell>
        </table:table-row>
        <table:table-row table:style-name="TableRow67">
          <table:table-cell table:style-name="TableCell68">
            <text:p text:style-name="TableContents">6</text:p>
          </table:table-cell>
          <table:table-cell table:style-name="TableCell69">
            <text:p text:style-name="P70">Организация и проведение конкурсов рисунков «Мы и улица»</text:p>
          </table:table-cell>
          <table:table-cell table:style-name="TableCell71">
            <text:p text:style-name="P72">Сентябрь</text:p>
          </table:table-cell>
          <table:table-cell table:style-name="TableCell73">
            <text:p text:style-name="P74">Руководитель отряда</text:p>
          </table:table-cell>
        </table:table-row>
        <table:table-row table:style-name="TableRow75">
          <table:table-cell table:style-name="TableCell76">
            <text:p text:style-name="TableContents">7</text:p>
          </table:table-cell>
          <table:table-cell table:style-name="TableCell77">
            <text:p text:style-name="P78">Викторина «Изучаем ПДД» среди учащихся 1-4 классов</text:p>
          </table:table-cell>
          <table:table-cell table:style-name="TableCell79">
            <text:p text:style-name="P80">Октябрь</text:p>
          </table:table-cell>
          <table:table-cell table:style-name="TableCell81">
            <text:p text:style-name="P82">Руководитель отряда</text:p>
            <text:p text:style-name="P83">Командир отряда</text:p>
          </table:table-cell>
        </table:table-row>
        <table:table-row table:style-name="TableRow84">
          <table:table-cell table:style-name="TableCell85">
            <text:p text:style-name="TableContents">8</text:p>
          </table:table-cell>
          <table:table-cell table:style-name="TableCell86">
            <text:p text:style-name="P87">Организация и проведение в начальных классах<text:s/>уроков безопасности по правилам дорожного движения. (инструктаж на осенние каникулы)</text:p>
          </table:table-cell>
          <table:table-cell table:style-name="TableCell88">
            <text:p text:style-name="P89">Последняя неделя октября</text:p>
          </table:table-cell>
          <table:table-cell table:style-name="TableCell90">
            <text:p text:style-name="P91">Командир отряда</text:p>
          </table:table-cell>
        </table:table-row>
        <table:table-row table:style-name="TableRow92">
          <table:table-cell table:style-name="TableCell93">
            <text:p text:style-name="TableContents">9</text:p>
          </table:table-cell>
          <table:table-cell table:style-name="TableCell94">
            <text:p text:style-name="P95">Конкурс лучшего знатока ПДД.</text:p>
            <text:p text:style-name="P96">Уроки безопасности в период зимних каникул.</text:p>
          </table:table-cell>
          <table:table-cell table:style-name="TableCell97">
            <text:p text:style-name="P98">Декабрь</text:p>
          </table:table-cell>
          <table:table-cell table:style-name="TableCell99">
            <text:p text:style-name="P100">Руководитель отряда</text:p>
            <text:p text:style-name="P101">классные руководители</text:p>
          </table:table-cell>
        </table:table-row>
        <table:table-row table:style-name="TableRow102">
          <table:table-cell table:style-name="TableCell103">
            <text:p text:style-name="TableContents">10</text:p>
          </table:table-cell>
          <table:table-cell table:style-name="TableCell104">
            <text:p text:style-name="P105">Выпуск стенгазеты «Юный пешеход»</text:p>
          </table:table-cell>
          <table:table-cell table:style-name="TableCell106">
            <text:p text:style-name="P107">В течение года</text:p>
          </table:table-cell>
          <table:table-cell table:style-name="TableCell108">
            <text:p text:style-name="P109">Руководитель отряда</text:p>
            <text:p text:style-name="P110">Командир отряда</text:p>
          </table:table-cell>
        </table:table-row>
        <table:table-row table:style-name="TableRow111">
          <table:table-cell table:style-name="TableCell112">
            <text:p text:style-name="TableContents">11</text:p>
          </table:table-cell>
          <table:table-cell table:style-name="TableCell113">
            <text:p text:style-name="P114">Организация и проведение по классам бесед «Из истории правил дорожного движения» (1-4 классы)</text:p>
          </table:table-cell>
          <table:table-cell table:style-name="TableCell115">
            <text:p text:style-name="P116">Январь</text:p>
          </table:table-cell>
          <table:table-cell table:style-name="TableCell117">
            <text:p text:style-name="P118">Руководитель отряда</text:p>
            <text:p text:style-name="P119">Командир отряда</text:p>
          </table:table-cell>
        </table:table-row>
        <table:table-row table:style-name="TableRow120">
          <table:table-cell table:style-name="TableCell121">
            <text:p text:style-name="TableContents">12</text:p>
          </table:table-cell>
          <table:table-cell table:style-name="TableCell122">
            <text:p text:style-name="P123">Проведение теоретических и<text:s/>практических занятий с командой ЮИД по ОБЖ и медицине</text:p>
          </table:table-cell>
          <table:table-cell table:style-name="TableCell124">
            <text:p text:style-name="P125">В течение года</text:p>
          </table:table-cell>
          <table:table-cell table:style-name="TableCell126">
            <text:p text:style-name="P127">Руководитель отряда</text:p>
          </table:table-cell>
        </table:table-row>
        <table:table-row table:style-name="TableRow128">
          <table:table-cell table:style-name="TableCell129">
            <text:p text:style-name="TableContents">13</text:p>
          </table:table-cell>
          <table:table-cell table:style-name="TableCell130">
            <text:p text:style-name="P131">Выпуск стенгазеты «Внимание — дети!»</text:p>
            <text:p text:style-name="P132">Уроки безопасности в начальных классах в период весенних каникул.</text:p>
          </table:table-cell>
          <table:table-cell table:style-name="TableCell133">
            <text:p text:style-name="P134">Март</text:p>
          </table:table-cell>
          <table:table-cell table:style-name="TableCell135">
            <text:p text:style-name="P136">Руководитель отряда</text:p>
            <text:p text:style-name="P137">Командир отряда</text:p>
          </table:table-cell>
        </table:table-row>
        <table:table-row table:style-name="TableRow138">
          <table:table-cell table:style-name="TableCell139">
            <text:p text:style-name="TableContents">14</text:p>
          </table:table-cell>
          <table:table-cell table:style-name="TableCell140">
            <text:p text:style-name="P141">Подготовка и<text:s/>участие отряда ЮИД в муниципальном этапе конкурса «Безопасное колесо»</text:p>
          </table:table-cell>
          <table:table-cell table:style-name="TableCell142">
            <text:p text:style-name="P143">март-апрель</text:p>
          </table:table-cell>
          <table:table-cell table:style-name="TableCell144">
            <text:p text:style-name="P145">Руководитель отряда</text:p>
            <text:p text:style-name="P146"/>
          </table:table-cell>
        </table:table-row>
        <table:table-row table:style-name="TableRow147">
          <table:table-cell table:style-name="TableCell148">
            <text:p text:style-name="TableContents">15</text:p>
          </table:table-cell>
          <table:table-cell table:style-name="TableCell149">
            <text:p text:style-name="P150">Участие в месячнике «Внимание — дети!»</text:p>
          </table:table-cell>
          <table:table-cell table:style-name="TableCell151">
            <text:p text:style-name="P152">апрель</text:p>
          </table:table-cell>
          <table:table-cell table:style-name="TableCell153">
            <text:p text:style-name="P154">Руководитель отряда</text:p>
            <text:p text:style-name="P155">Командир отряда</text:p>
          </table:table-cell>
        </table:table-row>
        <text:soft-page-break/>
        <table:table-row table:style-name="TableRow156">
          <table:table-cell table:style-name="TableCell157">
            <text:p text:style-name="TableContents">16</text:p>
          </table:table-cell>
          <table:table-cell table:style-name="TableCell158">
            <text:p text:style-name="P159">Организация и проведение конкурса «Юный велосипедист» (1-4<text:s/>классы)</text:p>
          </table:table-cell>
          <table:table-cell table:style-name="TableCell160">
            <text:p text:style-name="P161">апрель-май</text:p>
          </table:table-cell>
          <table:table-cell table:style-name="TableCell162">
            <text:p text:style-name="P163"/>
            <text:p text:style-name="P164">Руководитель отряда</text:p>
          </table:table-cell>
        </table:table-row>
        <table:table-row table:style-name="TableRow165">
          <table:table-cell table:style-name="TableCell166">
            <text:p text:style-name="TableContents">17</text:p>
          </table:table-cell>
          <table:table-cell table:style-name="TableCell167">
            <text:p text:style-name="P168">Участие и проведение зачетных уроков по ПДД (1-4 классы)</text:p>
          </table:table-cell>
          <table:table-cell table:style-name="TableCell169">
            <text:p text:style-name="P170">май</text:p>
          </table:table-cell>
          <table:table-cell table:style-name="TableCell171">
            <text:p text:style-name="P172">Руководитель отряда</text:p>
          </table:table-cell>
        </table:table-row>
        <table:table-row table:style-name="TableRow173">
          <table:table-cell table:style-name="TableCell174">
            <text:p text:style-name="TableContents">18</text:p>
          </table:table-cell>
          <table:table-cell table:style-name="TableCell175">
            <text:p text:style-name="P176">Проведение «Недели безопасности», посвященной окончанию учебного года</text:p>
          </table:table-cell>
          <table:table-cell table:style-name="TableCell177">
            <text:p text:style-name="P178">май</text:p>
          </table:table-cell>
          <table:table-cell table:style-name="TableCell179">
            <text:p text:style-name="P180">Руководитель отряда</text:p>
            <text:p text:style-name="P181">Командир отряда</text:p>
          </table:table-cell>
        </table:table-row>
      </table:table>
      <text:p text:style-name="Standard"><text:span text:style-name="T182"><text:s text:c="2"/></text:span><text:span text:style-name="T183"><text:s text:c="36"/></text:span></text:p>
      <text:p text:style-name="P184"/>
      <text:p text:style-name="Standard"/>
      <text:p text:style-name="Standard"/>
      <text:p text:style-name="P185"><text:s text:c="19"/>Руководитель <text:s/>отряда ЮИД <text:s text:c="36"/><text:s text:c="18"/>В.Н.Долганова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 text:c="12"/></text:p>
      <text:p text:style-name="P224"/>
      <text:soft-page-break/>
      <text:p text:style-name="Standard"><text:span text:style-name="T225"><text:s/></text:span><text:span text:style-name="T226"><draw:custom-shape svg:x="0in" svg:y="0in" svg:width="5.70833in" svg:height="0.70833in" draw:z-index="251659264" draw:id="id0" draw:style-name="a2" draw:name="WordArt 1" text:anchor-type="as-char"><svg:desc/><text:p text:style-name="a1" text:class-names="" text:cond-style-name=""><text:span text:style-name="a0" text:class-names="">Список отряда ЮИД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27">1.Бартюк Владимир</text:p>
      <text:p text:style-name="Standard"><text:span text:style-name="T228">2.Григорьев Артём-</text:span><text:span text:style-name="T229">командир ЮИД</text:span></text:p>
      <text:p text:style-name="P230">3. Гудыма Александр</text:p>
      <text:p text:style-name="P231">4.Гудыма Данил</text:p>
      <text:p text:style-name="P232">5.Журавлёва София</text:p>
      <text:p text:style-name="P233">6.Ливенцов Михаил</text:p>
      <text:p text:style-name="P234">7.Пересадина Зарина</text:p>
      <text:p text:style-name="P235">8.Петриченко Арина</text:p>
      <text:p text:style-name="P236">9.Трофимова виктория</text:p>
      <text:p text:style-name="P237">10.Шмаков Данил</text:p>
      <text:p text:style-name="P238">11.Архипов Роман</text:p>
      <text:p text:style-name="P239">12.Иванов Артём</text:p>
      <text:p text:style-name="P240"><text:span text:style-name="T241"><draw:frame draw:style-name="a3" draw:name="Рисунок 1" text:anchor-type="as-char" svg:x="0in" svg:y="0in" svg:width="4.20827in" svg:height="4.0752in" style:rel-width="scale" style:rel-height="scale"><draw:image xlink:href="media/image1.png" xlink:type="simple" xlink:show="embed" xlink:actuate="onLoad"/><svg:desc>http://artemovsky66.ru/media/cache/8b/78/aa/41/b3/d3/8b78aa41b3d36d2d8c600f3a0ce15af7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2" style:display-name="Верхний колонтитул Знак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9-08-21T07:48:00Z</meta:creation-date>
    <dc:date>2021-05-27T16:31:00Z</dc:date>
    <meta:print-date>2020-09-24T11:23:00Z</meta:print-date>
    <meta:template xlink:href="Normal" xlink:type="simple"/>
    <meta:editing-cycles>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7" meta:character-count="3391" meta:row-count="24" meta:non-whitespace-character-count="2890"/>
  </office:meta>
</office:document-meta>
</file>